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Normal_20__28_Web_29_"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 <text:line-break/>    <text:span text:style-name="T1">T</text:span> Title of map <text:line-break/>    <text:span text:style-name="T1">O </text:span>Orientation (directions, i.e., north, south, east, west)<text:line-break/>   <text:span text:style-name="T1"> D </text:span>Date<text:line-break/>   <text:span text:style-name="T1"> A </text:span>Author <text:line-break/>    <text:span text:style-name="T1">L</text:span> Legend. The key to your color scheme, symbols used, etc. <text:line-break/>    <text:span text:style-name="T1">S</text:span> Scale. <text:line-break/>   <text:span text:style-name="T1"> I </text:span>Index. Listing of names on a map. <text:line-break/>    <text:span text:style-name="T1">G </text:span>Grid. Letters and numbers. Latitude and longitude. <text:line-break/>   <text:span text:style-name="T1"> S</text:span> Source. Where did you get the information you have used to prepare your map? Important to include references/bibliograph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.25in" fo:margin-bottom="1.2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judice</meta:initial-creator>
    <meta:creation-date>2010-09-01T09:46:00</meta:creation-date>
    <dc:creator>justin biggs</dc:creator>
    <dc:date>2014-08-30T10:38:53</dc:date>
    <meta:print-date>2010-09-02T14:21:00</meta:print-date>
    <meta:editing-cycles>4</meta:editing-cycles>
    <meta:editing-duration>PT21M33S</meta:editing-duration>
    <meta:generator>OpenOffice/4.0.1$Unix OpenOffice.org_project/401m5$Build-9714</meta:generator>
    <meta:document-statistic meta:table-count="0" meta:image-count="0" meta:object-count="0" meta:page-count="1" meta:paragraph-count="1" meta:word-count="64" meta:character-count="415"/>
  </office:meta>
</office:document-meta>
</file>